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'erre dans cette brûlante atmosphère</text:p>
      <text:p text:style-name="Standard">je glisse, vais-je m'immiscer ici ou bien à côté</text:p>
      <text:p text:style-name="Standard">Quel orifice adopter, dans quelle alvéole me lover</text:p>
      <text:p text:style-name="Standard">Moi telle une larme de lave je coule, dégouline, </text:p>
      <text:p text:style-name="Standard"/>
      <text:p text:style-name="Standard">Et toujours je pense</text:p>
      <text:p text:style-name="Standard">Que je ne suis que semence </text:p>
      <text:p text:style-name="Standard"/>
      <text:p text:style-name="Standard">un contact intime avec la matière</text:p>
      <text:p text:style-name="Standard">je me perds, dans les entrelacs de mon tracé</text:p>
      <text:p text:style-name="Standard">je me suis dispersé je sens la multiplicité de ma chair </text:p>
      <text:p text:style-name="Standard">qui s'est égarée dans les combles et les cavités</text:p>
      <text:p text:style-name="Standard">La lumière est étrange, organique univers</text:p>
      <text:p text:style-name="Standard">je progresse en cadence</text:p>
      <text:p text:style-name="Standard">Des canaux des créneaux une géométrie quasi familière</text:p>
      <text:p text:style-name="Standard">tout est si bien agencé si complémentaire avec mes désirs, mes souhaits</text:p>
      <text:p text:style-name="Standard">je n'aurais pu rêver de meilleur creuset.</text:p>
      <text:p text:style-name="Standard"/>
      <text:p text:style-name="Standard">Et toujours je pense</text:p>
      <text:p text:style-name="Standard">Que je ne suis que semence </text:p>
      <text:p text:style-name="Standard"/>
      <text:p text:style-name="Standard">Artisan de mon propre avenir je sens que s'approche l'heure de l'ultime rencontre</text:p>
      <text:p text:style-name="Standard">flux de métal je m'épuise, je m'étale, mais tiendrai jusqu'à mon denier râle,</text:p>
      <text:p text:style-name="Standard">Je ne suis qu'ingrédient, un aveugle élément</text:p>
      <text:p text:style-name="Standard">mais ma force est sans équivalent</text:p>
      <text:p text:style-name="Standard"/>
      <text:p text:style-name="Standard"/>
      <text:p text:style-name="Standard">Ce qui a précédé</text:p>
      <text:p text:style-name="Standard">un atome muet</text:p>
      <text:p text:style-name="Standard">oubliez-moi, je sais pourquoi je suis là, </text:p>
      <text:p text:style-name="Standard">je précède l'existence</text:p>
      <text:p text:style-name="Standard">je ne suis pas la vie mais j'agis pour elle</text:p>
      <text:p text:style-name="Standard">je ne suis pas réel, mais pourtant essentiel</text:p>
      <text:p text:style-name="Standard">en moi la création en moi le germe</text:p>
      <text:p text:style-name="Standard">Une entité qui se forme, une goutte de sper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22:57:17.10</meta:creation-date>
    <dc:date>2012-04-26T23:43:30.33</dc:date>
    <meta:editing-duration>PT30M21S</meta:editing-duration>
    <meta:editing-cycles>2</meta:editing-cycles>
    <meta:generator>LibreOffice/3.4$Win32 LibreOffice_project/340m1$Build-12</meta:generator>
    <meta:document-statistic meta:table-count="0" meta:image-count="0" meta:object-count="0" meta:page-count="1" meta:paragraph-count="0" meta:word-count="214" meta:character-count="1183" meta:non-whitespace-character-count="993"/>
  </office:meta>
</office:document-meta>
</file>